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Liberation Serif" fo:font-size="14pt" officeooo:rsid="001163d1" officeooo:paragraph-rsid="001163d1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Liberation Serif" fo:font-size="14pt" officeooo:rsid="000e0334" officeooo:paragraph-rsid="000e0334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style:font-name="Liberation Serif" fo:font-size="14pt" officeooo:rsid="000e0334" officeooo:paragraph-rsid="00100b4c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Liberation Serif" fo:font-size="14pt" officeooo:rsid="000e0334" officeooo:paragraph-rsid="000e0334" style:font-size-asian="14pt" style:font-size-complex="14pt"/>
    </style:style>
    <style:style style:name="P5" style:family="paragraph" style:parent-style-name="Standard">
      <style:paragraph-properties fo:line-height="150%" fo:text-align="end" style:justify-single-word="false"/>
      <style:text-properties style:font-name="Liberation Serif" fo:font-size="14pt" officeooo:rsid="001366c7" officeooo:paragraph-rsid="001366c7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officeooo:paragraph-rsid="001366c7"/>
    </style:style>
    <style:style style:name="P7" style:family="paragraph" style:parent-style-name="Standard">
      <style:paragraph-properties fo:line-height="150%"/>
      <style:text-properties fo:font-variant="normal" fo:text-transform="none" fo:color="#222222" loext:opacity="100%" style:font-name="Liberation Serif" fo:font-size="14pt" fo:letter-spacing="normal" fo:font-style="normal" fo:font-weight="normal" officeooo:rsid="000e0334" officeooo:paragraph-rsid="000e0334" style:font-size-asian="14pt" style:font-size-complex="14pt"/>
    </style:style>
    <style:style style:name="P8" style:family="paragraph" style:parent-style-name="Standard">
      <style:paragraph-properties fo:line-height="150%"/>
      <style:text-properties style:font-name="Liberation Serif" fo:font-size="18pt" fo:font-weight="bold" officeooo:rsid="000e0334" officeooo:paragraph-rsid="000e0334" style:font-size-asian="18pt" style:font-weight-asian="bold" style:font-size-complex="18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Liberation Serif" fo:font-size="18pt" fo:font-weight="bold" officeooo:rsid="000e0334" officeooo:paragraph-rsid="000e0334" style:font-size-asian="18pt" style:font-weight-asian="bold" style:font-size-complex="18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Liberation Serif" fo:font-size="14pt" officeooo:rsid="000e0334" officeooo:paragraph-rsid="0014950e" style:font-size-asian="14pt" style:font-size-complex="14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Liberation Serif" fo:font-size="14pt" officeooo:rsid="000e0334" officeooo:paragraph-rsid="00100b4c" style:font-size-asian="14pt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Liberation Serif" fo:font-size="14pt" officeooo:rsid="00100b4c" officeooo:paragraph-rsid="001366c7" style:font-size-asian="14pt" style:font-size-complex="14pt"/>
    </style:style>
    <style:style style:name="P13" style:family="paragraph" style:parent-style-name="Standard">
      <style:paragraph-properties fo:line-height="150%" fo:text-align="end" style:justify-single-word="false"/>
      <style:text-properties style:font-name="Liberation Serif" fo:font-size="14pt" officeooo:rsid="0014950e" officeooo:paragraph-rsid="0014950e" style:font-size-asian="14pt" style:font-size-complex="14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Liberation Serif" fo:font-size="14pt" officeooo:rsid="0014950e" officeooo:paragraph-rsid="0014950e" style:font-size-asian="14pt" style:font-size-complex="14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Liberation Serif" fo:font-size="14pt" fo:font-style="italic" officeooo:rsid="000e0334" officeooo:paragraph-rsid="0014950e" style:font-size-asian="14pt" style:font-style-asian="italic" style:font-size-complex="14pt" style:font-style-complex="italic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Liberation Serif" officeooo:paragraph-rsid="001366c7"/>
    </style:style>
    <style:style style:name="T1" style:family="text">
      <style:text-properties fo:font-variant="normal" fo:text-transform="none" fo:color="#222222" loext:opacity="100%" fo:letter-spacing="normal" fo:font-style="normal" fo:font-weight="normal"/>
    </style:style>
    <style:style style:name="T2" style:family="text">
      <style:text-properties officeooo:rsid="001366c7"/>
    </style:style>
    <style:style style:name="T3" style:family="text">
      <style:text-properties fo:font-size="14pt" officeooo:rsid="00100b4c" style:font-size-asian="14pt" style:font-size-complex="14pt"/>
    </style:style>
    <style:style style:name="T4" style:family="text">
      <style:text-properties fo:font-size="14pt" officeooo:rsid="001163d1" style:font-size-asian="14pt" style:font-size-complex="14pt"/>
    </style:style>
    <style:style style:name="T5" style:family="text">
      <style:text-properties fo:font-size="14pt" officeooo:rsid="001366c7" style:font-size-asian="14pt" style:font-size-complex="14pt"/>
    </style:style>
    <style:style style:name="T6" style:family="text">
      <style:text-properties officeooo:rsid="001495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Klub rodičů a přátel ZŠ Šestajovice, <text:span text:style-name="T6">z</text:span>.s., </text:p>
      <text:p text:style-name="P4"><text:span text:style-name="T1">Komenského 158, 250 92 Šestajovice</text:span><text:line-break/><text:span text:style-name="T1">IČO 22730737</text:span> </text:p>
      <text:p text:style-name="P4"/>
      <text:p text:style-name="P8"/>
      <text:p text:style-name="P9">Žádost o příspěvek na ...</text:p>
      <text:p text:style-name="P4"/>
      <text:p text:style-name="P2">Vážení členové KRPŠ,</text:p>
      <text:p text:style-name="P10"/>
      <text:p text:style-name="P10">žádám Vás tímto o příspěvek na … </text:p>
      <text:p text:style-name="P15"><text:span text:style-name="T6">(obecné určení – př. adaptační kurz 6. tříd, sportovní pomůcky do družiny atp.)</text:span></text:p>
      <text:p text:style-name="P6"><text:span text:style-name="T3"/></text:p>
      <text:p text:style-name="P6"><text:span text:style-name="T3">ve výši ...</text:span><text:span text:style-name="T4"> </text:span><text:span text:style-name="T3">Kč </text:span><text:span text:style-name="T4">na žáka / v celkové </text:span><text:span text:style-name="T5">výši ...</text:span><text:span text:style-name="T4"> Kč</text:span><text:span text:style-name="T3">. </text:span></text:p>
      <text:p text:style-name="P12"/>
      <text:p text:style-name="P12">Částka bude použita na ...</text:p>
      <text:p text:style-name="P15"><text:span text:style-name="T6">(specifikujte – př. výrobu třídních triček a šanonů pro jednotlivé žáky atp.</text:span></text:p>
      <text:p text:style-name="P15"><text:span text:style-name="T6">- možno přiložit obrázek, odkaz na stránky atd.)</text:span></text:p>
      <text:p text:style-name="P3"/>
      <text:p text:style-name="P3">Děkuji předem.</text:p>
      <text:p text:style-name="P14"/>
      <text:p text:style-name="P5"><text:span text:style-name="T6">j</text:span>méno, příjmení</text:p>
      <text:p text:style-name="P13">funkce</text:p>
      <text:p text:style-name="P1"/>
      <text:p text:style-name="P1"/>
      <text:p text:style-name="P1">V Šestajovicích <text:span text:style-name="T2">dne 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11T11:11:18.721000000</meta:creation-date>
    <dc:date>2024-09-12T07:18:52.874000000</dc:date>
    <meta:editing-duration>PT1H31M13S</meta:editing-duration>
    <meta:editing-cycles>7</meta:editing-cycles>
    <meta:generator>LibreOffice/7.1.5.2$Windows_x86 LibreOffice_project/85f04e9f809797b8199d13c421bd8a2b025d52b5</meta:generator>
    <meta:print-date>2023-09-19T12:27:41.732000000</meta:print-date>
    <meta:document-statistic meta:table-count="0" meta:image-count="0" meta:object-count="0" meta:page-count="1" meta:paragraph-count="14" meta:word-count="86" meta:character-count="504" meta:non-whitespace-character-count="426"/>
  </office:meta>
</office:document-meta>
</file>